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Bm A GM7 F#m</text:p>
      <text:p>You don't have <text:s text:c="13"/>Em A B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Em A Bm Bm - Em A Bm-X X-E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Bm Bm</text:p>
      <text:p>[Chorus] D D-G A A - Bm <text:s text:c="2"/>Bm-Em</text:p>
      <text:p><text:s text:c="9"/>D D-G A A - B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